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52cm" fo:padding-bottom="0cm" fo:padding-left="0cm" fo:padding-right="0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81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299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05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79cm" fo:padding-bottom="0cm" fo:padding-left="0cm" fo:padding-right="0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0.181cm" fo:padding-bottom="0cm" fo:padding-left="0cm" fo:padding-right="0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142cm" fo:padding-bottom="0cm" fo:padding-left="0cm" fo:padding-right="0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27cm" fo:padding-bottom="0cm" fo:padding-left="0cm" fo:padding-right="0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padding-top="0.189cm" fo:padding-bottom="0cm" fo:padding-left="0cm" fo:padding-right="0cm" fo:wrap-option="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padding-top="0.147cm" fo:padding-bottom="0cm" fo:padding-left="0cm" fo:padding-right="0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padding-top="0.076cm" fo:padding-bottom="0cm" fo:padding-left="0cm" fo:padding-right="0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padding-top="0.184cm" fo:padding-bottom="0cm" fo:padding-left="0cm" fo:padding-right="0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0.255cm" fo:padding-bottom="0cm" fo:padding-left="0cm" fo:padding-right="0cm" fo:wrap-option="wrap" draw:shadow="hidden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padding-top="0.461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65cm" draw:shadow="hidden"/>
    </style:style>
    <style:style style:name="P1" style:family="paragraph">
      <style:paragraph-properties fo:margin-left="0cm" fo:margin-right="0cm" fo:line-height="93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/>
      <style:text-properties style:text-line-through-style="solid" fo:font-size="110pt" style:font-size-asian="110pt" style:font-size-complex="110pt"/>
    </style:style>
    <style:style style:name="P5" style:family="paragraph">
      <style:paragraph-properties style:writing-mode="lr-tb" style:font-independent-line-spacing="true"/>
      <style:text-properties style:text-line-through-style="solid" fo:font-size="110pt" style:font-size-asian="110pt" style:font-size-complex="110pt"/>
    </style:style>
    <style:style style:name="P6" style:family="paragraph">
      <style:paragraph-properties fo:margin-left="0cm" fo:margin-right="0cm" fo:line-height="93%" fo:text-align="center" fo:text-indent="0cm" style:line-break="strict"/>
      <style:text-properties fo:font-size="73pt" style:font-size-asian="73pt" style:font-size-complex="73pt"/>
    </style:style>
    <style:style style:name="P7" style:family="paragraph">
      <style:paragraph-properties style:writing-mode="lr-tb" style:font-independent-line-spacing="true"/>
      <style:text-properties fo:font-size="73pt" style:font-size-asian="73pt" style:font-size-complex="73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62pt" fo:language="en" fo:country="US" style:font-size-asian="62pt" style:font-size-complex="62pt"/>
    </style:style>
    <style:style style:name="T3" style:family="text">
      <style:text-properties fo:color="#000000" fo:font-size="33pt" fo:language="en" fo:country="US" style:font-size-asian="33pt" style:font-size-complex="33pt"/>
    </style:style>
    <style:style style:name="T4" style:family="text">
      <style:text-properties fo:color="#000000" fo:font-size="122pt" fo:language="en" fo:country="US" style:font-size-asian="122pt" style:font-size-complex="122pt"/>
    </style:style>
    <style:style style:name="T5" style:family="text">
      <style:text-properties fo:color="#000000" fo:font-size="43pt" fo:language="en" fo:country="US" style:font-size-asian="43pt" style:font-size-complex="43pt"/>
    </style:style>
    <style:style style:name="T6" style:family="text">
      <style:text-properties fo:color="#000000" fo:font-size="73pt" fo:language="en" fo:country="US" style:font-size-asian="73pt" style:font-size-complex="73pt"/>
    </style:style>
    <style:style style:name="T7" style:family="text">
      <style:text-properties fo:color="#000000" fo:font-size="26pt" fo:language="en" fo:country="US" style:font-size-asian="26pt" style:font-size-complex="26pt"/>
    </style:style>
    <style:style style:name="T8" style:family="text">
      <style:text-properties fo:color="#000000" style:text-line-through-style="solid" fo:font-size="74pt" fo:language="en" fo:country="US" style:font-size-asian="74pt" style:font-size-complex="74pt"/>
    </style:style>
    <style:style style:name="T9" style:family="text">
      <style:text-properties fo:color="#000000" fo:font-size="74pt" fo:language="en" fo:country="US" style:font-size-asian="74pt" style:font-size-complex="74pt"/>
    </style:style>
    <style:style style:name="T10" style:family="text">
      <style:text-properties fo:color="#000000" fo:font-size="40pt" fo:language="en" fo:country="US" style:font-size-asian="40pt" style:font-size-complex="40pt"/>
    </style:style>
    <style:style style:name="T11" style:family="text">
      <style:text-properties fo:color="#000000" fo:font-size="58pt" fo:language="en" fo:country="US" style:font-size-asian="58pt" style:font-size-complex="58pt"/>
    </style:style>
    <style:style style:name="T12" style:family="text">
      <style:text-properties fo:color="#000000" fo:font-size="36pt" fo:language="en" fo:country="US" style:font-size-asian="36pt" style:font-size-complex="36pt"/>
    </style:style>
    <style:style style:name="T13" style:family="text">
      <style:text-properties fo:color="#000000" style:text-line-through-style="solid" fo:font-size="110pt" fo:language="en" fo:country="US" style:font-size-asian="110pt" style:font-size-complex="110pt"/>
    </style:style>
    <style:style style:name="T14" style:family="text">
      <style:text-properties fo:color="#000000" fo:font-size="77pt" fo:language="en" fo:country="US" style:font-size-asian="77pt" style:font-size-complex="77pt"/>
    </style:style>
    <style:style style:name="T15" style:family="text">
      <style:text-properties fo:color="#000000" fo:font-size="60pt" fo:language="en" fo:country="US" style:font-size-asian="60pt" style:font-size-complex="60pt"/>
    </style:style>
    <style:style style:name="T16" style:family="text">
      <style:text-properties fo:color="#000000" fo:font-size="31pt" fo:language="en" fo:country="US" style:font-size-asian="31pt" style:font-size-complex="31pt"/>
    </style:style>
    <style:style style:name="T17" style:family="text">
      <style:text-properties fo:color="#000000" fo:font-size="104pt" fo:language="en" fo:country="US" style:font-size-asian="104pt" style:font-size-complex="104pt"/>
    </style:style>
    <style:style style:name="T18" style:family="text">
      <style:text-properties fo:color="#000000" fo:font-size="188pt" fo:language="en" fo:country="US" fo:font-style="italic" style:font-size-asian="188pt" style:font-style-asian="italic" style:font-size-complex="18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9.631cm" svg:height="3.096cm" svg:x="17.145cm" svg:y="15.954cm">
          <text:p text:style-name="P1"><text:span text:style-name="T1">Christian Heller / @plomlompom</text:span></text:p>
          <text:p text:style-name="P1"><text:span text:style-name="T1">http://www.plomlompom.de</text:span></text:p>
          <text:p text:style-name="P1"><text:span text:style-name="T1">PolitCamp 2010</text:span></text:p>
          <text:p text:style-name="P1"><text:span text:style-name="T1">2010-03-20 Berli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197cm" svg:height="17.683cm" svg:x="1.398cm" svg:y="0.961cm">
          <text:p text:style-name="P3"><text:span text:style-name="T2">Datenschutz als Ideologi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" draw:text-style-name="P2" draw:layer="layout" svg:width="25.197cm" svg:height="17.934cm" svg:x="1.398cm" svg:y="0.838cm">
          <text:p text:style-name="P3"><text:span text:style-name="T3">http://carta.info/24397/die-ideologie-datenschutz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2" draw:layer="layout" svg:width="25.197cm" svg:height="17.683cm" svg:x="1.398cm" svg:y="0.961cm">
          <text:p text:style-name="P3"><text:span text:style-name="T4">Datenschutz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5" draw:text-style-name="P2" draw:layer="layout" svg:width="25.197cm" svg:height="17.683cm" svg:x="1.398cm" svg:y="0.961cm">
          <text:p text:style-name="P3"><text:span text:style-name="T5">“</text:span><text:span text:style-name="T5">I am not a number, I am a free man.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5" draw:text-style-name="P2" draw:layer="layout" svg:width="25.197cm" svg:height="17.683cm" svg:x="1.398cm" svg:y="0.961cm">
          <text:p text:style-name="P3"><text:span text:style-name="T5">Datensparsamkeit, Datenvermeidu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5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layer="layout" svg:width="13.97cm" svg:height="10.478cm" svg:x="3.81cm" svg:y="2.121cm" draw:page-number="6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6" draw:text-style-name="P2" draw:layer="layout" svg:width="25.197cm" svg:height="17.683cm" svg:x="1.398cm" svg:y="0.961cm">
          <text:p text:style-name="P3"><text:span text:style-name="T6">Staat, Privatwirtschaf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7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7" draw:text-style-name="P2" draw:layer="layout" svg:width="25.197cm" svg:height="17.683cm" svg:x="1.398cm" svg:y="0.961cm">
          <text:p text:style-name="P3"><text:span text:style-name="T7">“</text:span><text:span text:style-name="T7">... wants you to become a fan of Bundesverfassungsgericht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8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8" draw:text-style-name="P2" draw:layer="layout" svg:width="25.197cm" svg:height="17.683cm" svg:x="1.398cm" svg:y="0.961cm">
          <text:p text:style-name="P3"><text:span text:style-name="T8">Feind</text:span><text:span text:style-name="T9">Google hört mit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9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9" draw:text-style-name="P2" draw:layer="layout" svg:width="25.197cm" svg:height="17.683cm" svg:x="1.398cm" svg:y="0.961cm">
          <text:p text:style-name="P3"><text:span text:style-name="T10">Datenschutz heißt: auf den Staat setz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0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layer="layout" svg:width="13.97cm" svg:height="10.478cm" svg:x="3.81cm" svg:y="2.121cm" draw:page-number="11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0" draw:text-style-name="P2" draw:layer="layout" svg:width="25.197cm" svg:height="17.683cm" svg:x="1.398cm" svg:y="0.961cm">
          <text:p text:style-name="P3"><text:span text:style-name="T11">“</text:span><text:span text:style-name="T11">Meine Daten gehören mir!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2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1" draw:text-style-name="P2" draw:layer="layout" svg:width="25.197cm" svg:height="17.683cm" svg:x="1.398cm" svg:y="0.961cm">
          <text:p text:style-name="P3"><text:span text:style-name="T12">Datenschutz impliziert “Geistiges Eigentum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3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12" draw:text-style-name="P5" draw:layer="layout" svg:width="25.197cm" svg:height="17.934cm" svg:x="1.398cm" svg:y="0.838cm">
          <text:p text:style-name="P4"><text:span text:style-name="T13">Netzneutralitä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4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presentation:notes draw:style-name="dp2">
          <draw:page-thumbnail draw:layer="layout" svg:width="13.97cm" svg:height="10.478cm" svg:x="3.81cm" svg:y="2.121cm" draw:page-number="15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3" draw:text-style-name="P2" draw:layer="layout" svg:width="25.197cm" svg:height="17.683cm" svg:x="1.398cm" svg:y="0.961cm">
          <text:p text:style-name="P3"><text:span text:style-name="T14">Identitäre Einengu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6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4" draw:text-style-name="P2" draw:layer="layout" svg:width="25.197cm" svg:height="17.683cm" svg:x="1.398cm" svg:y="0.961cm">
          <text:p text:style-name="P3"><text:span text:style-name="T15">Schuld und Verantwortun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7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5" draw:text-style-name="P2" draw:layer="layout" svg:width="25.197cm" svg:height="17.683cm" svg:x="1.398cm" svg:y="0.961cm">
          <text:p text:style-name="P3"><text:span text:style-name="T16">Kompromiss Privatsphäre, Kompromiss Vergess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8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6" draw:text-style-name="P2" draw:layer="layout" svg:width="25.197cm" svg:height="17.683cm" svg:x="1.398cm" svg:y="0.961cm">
          <text:p text:style-name="P3"><text:span text:style-name="T6">DATEN-EXPLOSION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9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>
        <presentation:notes draw:style-name="dp2">
          <draw:page-thumbnail draw:layer="layout" svg:width="13.97cm" svg:height="10.478cm" svg:x="3.81cm" svg:y="2.121cm" draw:page-number="20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16" draw:text-style-name="P7" draw:layer="layout" svg:width="25.197cm" svg:height="17.683cm" svg:x="1.398cm" svg:y="0.961cm">
          <text:p text:style-name="P6"><text:span text:style-name="T6">“</text:span><text:span text:style-name="T6">Don't Ask, Don't Tell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1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14" draw:text-style-name="P2" draw:layer="layout" svg:width="25.197cm" svg:height="17.683cm" svg:x="1.398cm" svg:y="0.961cm">
          <text:p text:style-name="P3"><text:span text:style-name="T15">Datenschutz statt Toleran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2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style-name="gr17" draw:text-style-name="P2" draw:layer="layout" svg:width="25.197cm" svg:height="17.683cm" svg:x="1.398cm" svg:y="0.961cm">
          <text:p text:style-name="P3"><text:span text:style-name="T17">Bankgeheimn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3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style-name="gr5" draw:text-style-name="P2" draw:layer="layout" svg:width="25.197cm" svg:height="17.683cm" svg:x="1.398cm" svg:y="0.961cm">
          <text:p text:style-name="P3"><text:span text:style-name="T5">Datenschutz stützt Machtverhältnis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4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draw:page draw:name="page25" draw:style-name="dp1" draw:master-page-name="Default">
        <draw:custom-shape draw:style-name="gr18" draw:text-style-name="P2" draw:layer="layout" svg:width="25.197cm" svg:height="17.934cm" svg:x="1.398cm" svg:y="0.838cm">
          <text:p text:style-name="P3"><text:span text:style-name="T18">Discuss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25" presentation:class="page"/>
          <draw:frame presentation:style-name="pr1" draw:layer="layout" svg:width="17.264cm" svg:height="12.565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51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custom-shape draw:style-name="Mgr4" draw:text-style-name="MP10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4" draw:text-style-name="MP4" draw:layer="backgroundobjects" svg:width="9.362cm" svg:height="1.39cm" svg:x="0cm" svg:y="-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8" draw:layer="backgroundobjects" svg:width="9.362cm" svg:height="1.39cm" svg:x="12.219cm" svg:y="-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362cm" svg:height="1.39cm" svg:x="0cm" svg:y="26.54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8" draw:layer="backgroundobjects" svg:width="9.362cm" svg:height="1.39cm" svg:x="12.219cm" svg:y="26.54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8T16:43:42</meta:creation-date>
    <dc:date>2010-03-25T19:10:21</dc:date>
    <meta:editing-cycles>6</meta:editing-cycles>
    <meta:editing-duration>PT06H45M18S</meta:editing-duration>
    <meta:document-statistic meta:object-count="95"/>
    <meta:generator>OpenOffice.org/3.1$Linux OpenOffice.org_project/310m19$Build-9420</meta:generator>
  </office:meta>
</office:document-meta>
</file>